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05, Transportlaan 20, 22, 24 en 26 , 6163 CX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Nieuwbouw 4 geschakelde loodsen</text:p>
            <text:p text:style-name="common-al">Locatie:     Transportlaan 20, 22, 24 en 26, 6163 CX Geleen </text:p>
            <text:p text:style-name="common-al">Ontvangstdatum:   14/05/2019</text:p>
            <text:p text:style-name="common-al">Dossiernummer:    Om19.020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36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6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6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120 332559</meta:user-defined>
    <meta:user-defined meta:name="DC.title">Gemeente Sittard-Geleen - Omgevingsvergunning aangevraagd; dossiernummer Om19.0205, Transportlaan 20, 22, 24 en 26 , 6163 CX  Geleen</meta:user-defined>
    <meta:user-defined meta:name="OVERHEID.PostcodeHuisnummer/OVERHEIDop.postcodeHuisnummer">6163CX 30</meta:user-defined>
    <meta:user-defined meta:name="OVERHEIDop.straatnaam">Transportlaan</meta:user-defined>
    <meta:user-defined meta:name="OVERHEIDop.woonplaats">Geleen</meta:user-defined>
    <meta:user-defined meta:name="DCTERMS.W3CDTF/DCTERMS.available">2019-07-03</meta:user-defined>
    <meta:user-defined meta:name="DCTERMS.W3CDTF/OVERHEIDop.jaargang">2019</meta:user-defined>
    <meta:user-defined meta:name="OVERHEIDop.publicationIssue">163363</meta:user-defined>
    <meta:user-defined meta:name="OVERHEIDop.GmbID/DC.identifier">gmb-2019-163363</meta:user-defined>
    <meta:user-defined meta:name="OVERHEIDop.versieInformatie"/>
  </office:meta>
</office:document-meta>
</file>