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ldeck-Pyrmontstraat 4, 9722 GM Groningen – verwijderen asbest (ontvangstdatum 20-06-2019, dossiernummer 2019725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39 579797</meta:user-defined>
    <meta:user-defined meta:name="DC.title">Sloopmelding: Waldeck-Pyrmontstraat 4, 9722 GM Groningen – verwijderen asbest (ontvangstdatum 20-06-2019, dossiernummer 201972597)</meta:user-defined>
    <meta:user-defined meta:name="OVERHEID.PostcodeHuisnummer/OVERHEIDop.postcodeHuisnummer">9722GM 4</meta:user-defined>
    <meta:user-defined meta:name="OVERHEIDop.straatnaam">Waldeck-Pyrmon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60</meta:user-defined>
    <meta:user-defined meta:name="OVERHEIDop.GmbID/DC.identifier">gmb-2019-163360</meta:user-defined>
    <meta:user-defined meta:name="OVERHEIDop.versieInformatie"/>
  </office:meta>
</office:document-meta>
</file>