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Uiterdijksterweg t.h.v. nr. 46 te Leeuwarden, (11034277), kappen van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35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5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5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335 577835</meta:user-defined>
    <meta:user-defined meta:name="DC.title">Ingekomen kapmelding Uiterdijksterweg t.h.v. nr. 46 te Leeuwarden, (11034277), kappen van 1 Salix alba</meta:user-defined>
    <meta:user-defined meta:name="OVERHEID.PostcodeHuisnummer/OVERHEIDop.postcodeHuisnummer">8931BR 46</meta:user-defined>
    <meta:user-defined meta:name="OVERHEIDop.straatnaam">Uiterdijksterweg</meta:user-defined>
    <meta:user-defined meta:name="OVERHEIDop.woonplaats">Leeuwarden</meta:user-defined>
    <meta:user-defined meta:name="DCTERMS.W3CDTF/DCTERMS.available">2019-07-03</meta:user-defined>
    <meta:user-defined meta:name="DCTERMS.W3CDTF/OVERHEIDop.jaargang">2019</meta:user-defined>
    <meta:user-defined meta:name="OVERHEIDop.publicationIssue">163359</meta:user-defined>
    <meta:user-defined meta:name="OVERHEIDop.GmbID/DC.identifier">gmb-2019-163359</meta:user-defined>
    <meta:user-defined meta:name="OVERHEIDop.versieInformatie"/>
  </office:meta>
</office:document-meta>
</file>