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uytenparklaan, 2717 AX,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4 mei 2019 een melding Activiteitenbesluit milieubeheer is ontvangen voor het tijdelijk gebruiken van een baggerdepot ten behoeve van de aanleg “fietspad Meerpolderdijk”. De locatie betreft<text:span text:style-name="nadrukvet"> Baggerdepot Noord-West, Buytenparklaan, 2717 AX te Zoetermeer </text:span>(zaaknummer 00552431).</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35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5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5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52431</meta:user-defined>
    <dc:language>nl</dc:language>
    <meta:user-defined meta:name="OVERHEID.EPSG28992/DC.spatial">91533 453715</meta:user-defined>
    <meta:user-defined meta:name="DC.title">Publicatie melding, Activiteitenbesluit milieubeheer, Buytenparklaan, 2717 AX, Zoetermeer</meta:user-defined>
    <meta:user-defined meta:name="OVERHEID.PostcodeHuisnummer/OVERHEIDop.postcodeHuisnummer">2717AX</meta:user-defined>
    <meta:user-defined meta:name="OVERHEIDop.straatnaam">Buytenparklaan</meta:user-defined>
    <meta:user-defined meta:name="OVERHEIDop.woonplaats">Zoetermeer</meta:user-defined>
    <meta:user-defined meta:name="DCTERMS.W3CDTF/DCTERMS.available">2019-07-04</meta:user-defined>
    <meta:user-defined meta:name="DCTERMS.W3CDTF/OVERHEIDop.jaargang">2019</meta:user-defined>
    <meta:user-defined meta:name="OVERHEIDop.publicationIssue">163357</meta:user-defined>
    <meta:user-defined meta:name="OVERHEIDop.GmbID/DC.identifier">gmb-2019-163357</meta:user-defined>
    <meta:user-defined meta:name="OVERHEIDop.versieInformatie"/>
  </office:meta>
</office:document-meta>
</file>