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genstraat 9, 6017 AT te Thorn / Maasgouw / ingekomen 21 juni 2019 / het vervangen van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3337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3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33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764 352511</meta:user-defined>
    <meta:user-defined meta:name="DC.title">Aanvraag omgevingsvergunning / Bogenstraat 9, 6017 AT te Thorn / Maasgouw / ingekomen 21 juni 2019 / het vervangen van kozijnen in de voorgevel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337</meta:user-defined>
    <meta:user-defined meta:name="OVERHEIDop.GmbID/DC.identifier">gmb-2019-163337</meta:user-defined>
    <meta:user-defined meta:name="OVERHEIDop.versieInformatie"/>
  </office:meta>
</office:document-meta>
</file>