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tenfestival Zwolle, binnenstad Zwolle (zaaknummer 88049-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Stratenfestival Zwolle op <text:span text:style-name="nadrukvet">16 augustus 2019</text:span>, locatie <text:span text:style-name="nadrukvet">binnenstad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33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3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3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61 502965</meta:user-defined>
    <meta:user-defined meta:name="DC.title">Aanvraag Evenementenvergunning, Stratenfestival Zwolle, binnenstad Zwolle (zaaknummer 88049-2019)</meta:user-defined>
    <meta:user-defined meta:name="OVERHEID.PostcodeHuisnummer/OVERHEIDop.postcodeHuisnummer">8011</meta:user-defined>
    <meta:user-defined meta:name="OVERHEIDop.straatnaam">Grote markt</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3330</meta:user-defined>
    <meta:user-defined meta:name="OVERHEIDop.GmbID/DC.identifier">gmb-2019-163330</meta:user-defined>
    <meta:user-defined meta:name="OVERHEIDop.versieInformatie"/>
  </office:meta>
</office:document-meta>
</file>