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amilie van der Weijstraat te Leeuwarden, (11034280), kappen van 5 Alnus spaethio</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3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148 581065</meta:user-defined>
    <meta:user-defined meta:name="DC.title">Ingekomen kapmelding Familie van der Weijstraat te Leeuwarden, (11034280), kappen van 5 Alnus spaethio</meta:user-defined>
    <meta:user-defined meta:name="OVERHEID.PostcodeHuisnummer/OVERHEIDop.postcodeHuisnummer">8923CJ 31</meta:user-defined>
    <meta:user-defined meta:name="OVERHEIDop.straatnaam">Familie van der Weijstraat</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163325</meta:user-defined>
    <meta:user-defined meta:name="OVERHEIDop.GmbID/DC.identifier">gmb-2019-163325</meta:user-defined>
    <meta:user-defined meta:name="OVERHEIDop.versieInformatie"/>
  </office:meta>
</office:document-meta>
</file>