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oerderij Heinoseweg 25 (zaaknummer: Z2019-000097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25 </text:span>
            <text:span text:style-name="nadrukvet">–</text:span> ontvangen 27 juni 2019 voor het verbouwen van een boerderij door middel van plaatsen dakramen en verticale gevel elementen (zij-en achtergevel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3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399 500477</meta:user-defined>
    <meta:user-defined meta:name="DC.title">Aanvraag Omgevingsvergunning, verbouwen boerderij Heinoseweg 25 (zaaknummer: Z2019-00009715)</meta:user-defined>
    <meta:user-defined meta:name="OVERHEID.PostcodeHuisnummer/OVERHEIDop.postcodeHuisnummer">8026PA 25</meta:user-defined>
    <meta:user-defined meta:name="OVERHEIDop.straatnaam">Heinoseweg</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323</meta:user-defined>
    <meta:user-defined meta:name="OVERHEIDop.GmbID/DC.identifier">gmb-2019-163323</meta:user-defined>
    <meta:user-defined meta:name="OVERHEIDop.versieInformatie"/>
  </office:meta>
</office:document-meta>
</file>