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eviusstraat te Leeuwarden, (11034281), kappen van 1 Betula pendul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31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1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1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136 579215</meta:user-defined>
    <meta:user-defined meta:name="DC.title">Ingekomen kapmelding Reviusstraat te Leeuwarden, (11034281), kappen van 1 Betula pendula</meta:user-defined>
    <meta:user-defined meta:name="OVERHEID.PostcodeHuisnummer/OVERHEIDop.postcodeHuisnummer">8913HT 67</meta:user-defined>
    <meta:user-defined meta:name="OVERHEIDop.straatnaam">Reviusstraat</meta:user-defined>
    <meta:user-defined meta:name="OVERHEIDop.woonplaats">Leeuwarden</meta:user-defined>
    <meta:user-defined meta:name="DCTERMS.W3CDTF/DCTERMS.available">2019-07-03</meta:user-defined>
    <meta:user-defined meta:name="DCTERMS.W3CDTF/OVERHEIDop.jaargang">2019</meta:user-defined>
    <meta:user-defined meta:name="OVERHEIDop.publicationIssue">163319</meta:user-defined>
    <meta:user-defined meta:name="OVERHEIDop.GmbID/DC.identifier">gmb-2019-163319</meta:user-defined>
    <meta:user-defined meta:name="OVERHEIDop.versieInformatie"/>
  </office:meta>
</office:document-meta>
</file>