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gevelterras en een terras nabij het water, periode 2019-2023, Haringburgwal 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burgemeester op grond van artikel 2:28a van de Algemene en Plaatselijke Verordening Waterland 2010 besloten een terrasvergunning te verlenen aan: Restaurant Four Seasons, voor: 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terrasvergunning te verlenen voor de periode 1 maart tot en met 31 oktober 2019-2023 voor exploiteren van een gevelterras en een terras nabij het water bij de horeca-inrichting aan Haringburgwal 3 in Monnickendam.</text:p>
              </text:list-item>
            </text:list>
            <text:p text:style-name="common-al">
            <text:span text:style-name="nadrukvet">Verzonden op: 25 juni 2019 </text:span> 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31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63 497168</meta:user-defined>
    <meta:user-defined meta:name="DC.title">Verleende terrasvergunning, gevelterras en een terras nabij het water, periode 2019-2023, Haringburgwal 3, Monnickendam</meta:user-defined>
    <meta:user-defined meta:name="OVERHEID.PostcodeHuisnummer/OVERHEIDop.postcodeHuisnummer">1141AT 1a</meta:user-defined>
    <meta:user-defined meta:name="OVERHEIDop.straatnaam">Haringburgwal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16</meta:user-defined>
    <meta:user-defined meta:name="OVERHEIDop.GmbID/DC.identifier">gmb-2019-163316</meta:user-defined>
    <meta:user-defined meta:name="OVERHEIDop.versieInformatie"/>
  </office:meta>
</office:document-meta>
</file>