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ollardweg 1A en 4, 9681 DA  Midwolda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omgevingsvergunning te verlenen aan Lumaro Beheer B.V. voor het oprichten van een inrcihting bedoeld voor het inzamelen, opslaan, sorteren en verwerken van afgedankte elektrische en elektronische apparaten en EPS, op de percelen Dollardweg 1A en 4, 9681 DA  Midwolda.</text:p>
            <text:p text:style-name="common-al"/>
            <text:p text:style-name="common-al">De procedure als omschreven in paragraaf 3.3 van de Wabo is van toepassing.De aanvraag, het ontwerpbesluit en de bijbehorende stukken liggen met ingang van 4 juli 2019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3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578 580370</meta:user-defined>
    <meta:user-defined meta:name="DC.title">Ontwerpbesluit omgevingsvergunning, Dollardweg 1A en 4, 9681 DA  Midwolda (milieu)</meta:user-defined>
    <meta:user-defined meta:name="OVERHEID.PostcodeHuisnummer/OVERHEIDop.postcodeHuisnummer">9681DA 4</meta:user-defined>
    <meta:user-defined meta:name="OVERHEIDop.straatnaam">Dollardweg</meta:user-defined>
    <meta:user-defined meta:name="OVERHEIDop.woonplaats">Midwolda</meta:user-defined>
    <meta:user-defined meta:name="DCTERMS.W3CDTF/DCTERMS.available">2019-07-03</meta:user-defined>
    <meta:user-defined meta:name="DCTERMS.W3CDTF/OVERHEIDop.jaargang">2019</meta:user-defined>
    <meta:user-defined meta:name="OVERHEIDop.publicationIssue">163315</meta:user-defined>
    <meta:user-defined meta:name="OVERHEIDop.GmbID/DC.identifier">gmb-2019-163315</meta:user-defined>
    <meta:user-defined meta:name="OVERHEIDop.versieInformatie"/>
  </office:meta>
</office:document-meta>
</file>