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jnroute Ilpendam,  zaterdag 6 juli van 16.00      – 22.00 uur, verschillende locaties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bben de burgemeester/burgemeester en wethouders ieder voorzover het hun bevoegdheid betreft,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Organisatie Wijnroute      Ilpendam voor het organiseren en houden van het evenement “Wijnroute      Ilpendam”. Dit evenement wordt georganiseerd op zaterdag 6 juli van 16.00      – 22.00 uur op verschillende locaties in Ilpendam, inclusief het      Dorpsplein in Ilpendam.  (De      vergunning is verzonden op 25 juni 2019). 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 het college van burgemeester en wethouders, ieder voorzover het hun/haar bevoegdheid betreft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31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25552 497444</meta:user-defined>
    <meta:user-defined meta:name="DC.title">Verleende evenementenvergunning, Wijnroute Ilpendam,  zaterdag 6 juli van 16.00      – 22.00 uur, verschillende locaties, Ilpendam</meta:user-defined>
    <meta:user-defined meta:name="OVERHEID.PostcodeHuisnummer/OVERHEIDop.postcodeHuisnummer">1452</meta:user-defined>
    <meta:user-defined meta:name="OVERHEIDop.straatnaam">Burgemeester van Oorschotplantsoen</meta:user-defined>
    <meta:user-defined meta:name="OVERHEIDop.woonplaats">Ilp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13</meta:user-defined>
    <meta:user-defined meta:name="OVERHEIDop.GmbID/DC.identifier">gmb-2019-163313</meta:user-defined>
    <meta:user-defined meta:name="OVERHEIDop.versieInformatie"/>
  </office:meta>
</office:document-meta>
</file>