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104, 9716 GR Groningen – verwijderen asbest (ontvangstdatum 18-06-2019, dossiernummer 2019725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91 583705</meta:user-defined>
    <meta:user-defined meta:name="DC.title">Sloopmelding: Van Slingelandtstraat 104, 9716 GR Groningen – verwijderen asbest (ontvangstdatum 18-06-2019, dossiernummer 201972559</meta:user-defined>
    <meta:user-defined meta:name="OVERHEID.PostcodeHuisnummer/OVERHEIDop.postcodeHuisnummer">9716GR 104</meta:user-defined>
    <meta:user-defined meta:name="OVERHEIDop.straatnaam">Van Slingeland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11</meta:user-defined>
    <meta:user-defined meta:name="OVERHEIDop.GmbID/DC.identifier">gmb-2019-163311</meta:user-defined>
    <meta:user-defined meta:name="OVERHEIDop.versieInformatie"/>
  </office:meta>
</office:document-meta>
</file>