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21, 6097 AL te Heel / Maasgouw / ingekomen 21 juni 2019 / het aanbreng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331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1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1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0693 354484</meta:user-defined>
    <meta:user-defined meta:name="DC.title">Aanvraag omgevingsvergunning / Dorpsstraat 21, 6097 AL te Heel / Maasgouw / ingekomen 21 juni 2019 / het aanbrengen van een gevelreclame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310</meta:user-defined>
    <meta:user-defined meta:name="OVERHEIDop.GmbID/DC.identifier">gmb-2019-163310</meta:user-defined>
    <meta:user-defined meta:name="OVERHEIDop.versieInformatie"/>
  </office:meta>
</office:document-meta>
</file>