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terkrachtcentrale, kadastrale sectie D nummer 1697, Weerd 11, 6067 BJ te Linne / Maasgouw / ingekomen 18 juni 2019 / het water brengen in of onttrekken aan een oppervlaktewaterli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30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0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Aanvraag omgevingsvergunning / Waterkrachtcentrale, kadastrale sectie D nummer 1697, Weerd 11, 6067 BJ te Linne / Maasgouw / ingekomen 18 juni 2019 / het water brengen in of onttrekken aan een oppervlaktewaterlichaam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07</meta:user-defined>
    <meta:user-defined meta:name="OVERHEIDop.GmbID/DC.identifier">gmb-2019-163307</meta:user-defined>
    <meta:user-defined meta:name="OVERHEIDop.versieInformatie"/>
  </office:meta>
</office:document-meta>
</file>