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ieuwveen, Lotusbloem 13 - Bouw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3, Nieuwveen - zaak nr. W-2019-0177 - aanvraag omgevingsvergunning voor het nieuw bouwen van een woning - ingekomen 21 juni 2019, adres is niet just. Dit moet Lotusbloem 6 zijn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77</meta:user-defined>
    <dc:language>nl</dc:language>
    <meta:user-defined meta:name="OVERHEID.EPSG28992/DC.spatial">111186 466999</meta:user-defined>
    <meta:user-defined meta:name="DC.title">Rectificatie aanvraag omgevingsvergunning Nieuwveen, Lotusbloem 13 - Bouw huis</meta:user-defined>
    <meta:user-defined meta:name="OVERHEID.PostcodeHuisnummer/OVERHEIDop.postcodeHuisnummer">2441</meta:user-defined>
    <meta:user-defined meta:name="OVERHEIDop.straatnaam">Golfpad</meta:user-defined>
    <meta:user-defined meta:name="OVERHEIDop.woonplaats">Nieuw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06</meta:user-defined>
    <meta:user-defined meta:name="OVERHEIDop.GmbID/DC.identifier">gmb-2019-163306</meta:user-defined>
    <meta:user-defined meta:name="OVERHEIDop.versieInformatie"/>
  </office:meta>
</office:document-meta>
</file>