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urgemeester Schneiderssingel, Z/18/101943,  bouw scoutin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3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urgemeester Schneiderssingel, Z/18/101943,  bouw scouting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33</meta:user-defined>
    <meta:user-defined meta:name="OVERHEIDop.GmbID/DC.identifier">gmb-2019-1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Burgemeester Schneiderssing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95 487017</meta:user-defined>
    <meta:user-defined meta:name="OVERHEIDop.versieInformatie"/>
  </office:meta>
</office:document-meta>
</file>