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gelweg 20, 9714 AT Groningen – verwijderen asbest (ontvangstdatum 21-06-2019, dossiernummer 2019726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9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11 582955</meta:user-defined>
    <meta:user-defined meta:name="DC.title">Sloopmelding: Singelweg 20, 9714 AT Groningen – verwijderen asbest (ontvangstdatum 21-06-2019, dossiernummer 201972626)</meta:user-defined>
    <meta:user-defined meta:name="OVERHEID.PostcodeHuisnummer/OVERHEIDop.postcodeHuisnummer">9714AT 20</meta:user-defined>
    <meta:user-defined meta:name="OVERHEIDop.straatnaam">Singel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298</meta:user-defined>
    <meta:user-defined meta:name="OVERHEIDop.GmbID/DC.identifier">gmb-2019-163298</meta:user-defined>
    <meta:user-defined meta:name="OVERHEIDop.versieInformatie"/>
  </office:meta>
</office:document-meta>
</file>