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ty Swim Zwolle, Rodetorenplein en stadsgracht (zaaknummer 87843-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d City Swim Zwolle op <text:span text:style-name="nadrukvet">31 augustus 2019</text:span>, locatie <text:span text:style-name="nadrukvet">Rodetorenplein en stadsgracht</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29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92 503103</meta:user-defined>
    <meta:user-defined meta:name="DC.title">Aanvraag Evenementenvergunning, City Swim Zwolle, Rodetorenplein en stadsgracht (zaaknummer 87843-2019)</meta:user-defined>
    <meta:user-defined meta:name="OVERHEID.PostcodeHuisnummer/OVERHEIDop.postcodeHuisnummer">8011MJ</meta:user-defined>
    <meta:user-defined meta:name="OVERHEIDop.straatnaam">Rodetorenplein</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3296</meta:user-defined>
    <meta:user-defined meta:name="OVERHEIDop.GmbID/DC.identifier">gmb-2019-163296</meta:user-defined>
    <meta:user-defined meta:name="OVERHEIDop.versieInformatie"/>
  </office:meta>
</office:document-meta>
</file>