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olluxstraat 326, 9742 CJ Groningen – verwijderen asbest (ontvangstdatum 24-06-2019, dossiernummer 20197263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3292</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292</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292</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223 583378</meta:user-defined>
    <meta:user-defined meta:name="DC.title">Sloopmelding: Polluxstraat 326, 9742 CJ Groningen – verwijderen asbest (ontvangstdatum 24-06-2019, dossiernummer 201972639)</meta:user-defined>
    <meta:user-defined meta:name="OVERHEID.PostcodeHuisnummer/OVERHEIDop.postcodeHuisnummer">9742CH 320</meta:user-defined>
    <meta:user-defined meta:name="OVERHEIDop.straatnaam">Polluxstraat</meta:user-defined>
    <meta:user-defined meta:name="OVERHEIDop.woonplaats">Groningen</meta:user-defined>
    <meta:user-defined meta:name="DCTERMS.W3CDTF/DCTERMS.available">2019-07-03</meta:user-defined>
    <meta:user-defined meta:name="DCTERMS.W3CDTF/OVERHEIDop.jaargang">2019</meta:user-defined>
    <meta:user-defined meta:name="OVERHEIDop.publicationIssue">163292</meta:user-defined>
    <meta:user-defined meta:name="OVERHEIDop.GmbID/DC.identifier">gmb-2019-163292</meta:user-defined>
    <meta:user-defined meta:name="OVERHEIDop.versieInformatie"/>
  </office:meta>
</office:document-meta>
</file>