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finitieve beschikking verleende omgevingsvergunning / Sleestraat 19, 6017 CA te Thorn / Maasgouw / verzonden op 19 juni 2019 / het bouwen van een woning en het verander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32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6764 352511</meta:user-defined>
    <meta:user-defined meta:name="DC.title">Rectificatie definitieve beschikking verleende omgevingsvergunning / Sleestraat 19, 6017 CA te Thorn / Maasgouw / verzonden op 19 juni 2019 / het bouwen van een woning en het veranderen van een in- en uitrit</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07-04</meta:user-defined>
    <meta:user-defined meta:name="DCTERMS.W3CDTF/OVERHEIDop.jaargang">2019</meta:user-defined>
    <meta:user-defined meta:name="OVERHEIDop.publicationIssue">163290</meta:user-defined>
    <meta:user-defined meta:name="OVERHEIDop.GmbID/DC.identifier">gmb-2019-163290</meta:user-defined>
    <meta:user-defined meta:name="OVERHEIDop.versieInformatie"/>
  </office:meta>
</office:document-meta>
</file>