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 35 DHW op 14 augustus 2019 tbv feestweek Zevenhuizen, Hoofddiep 66 I in Zevenhuizen</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Westerkwartier een aanvraag ontvangen voor het verkrijgen van een ontheffing art. 35 DHW op 14 augustus 2019 tbv feestweek Zevenhuizen op locatie Hoofddiep 66 I in Zevenhuizen. De aanvraag is geregistreerd onder zaaknummer Z201902574.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328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28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9392.03 571416.08</meta:user-defined>
    <meta:user-defined meta:name="DC.title">Kennisgeving ontvangst aanvraag voor het verkrijgen van een ontheffing art. 35 DHW op 14 augustus 2019 tbv feestweek Zevenhuizen, Hoofddiep 66 I in Zevenhuizen</meta:user-defined>
    <meta:user-defined meta:name="OVERHEID.PostcodeHuisnummer/OVERHEIDop.postcodeHuisnummer">9354AS 66</meta:user-defined>
    <meta:user-defined meta:name="OVERHEIDop.straatnaam">Hoofddiep|r:N979</meta:user-defined>
    <meta:user-defined meta:name="OVERHEIDop.woonplaats">Zevenhuizen</meta:user-defined>
    <meta:user-defined meta:name="DCTERMS.W3CDTF/DCTERMS.available">2019-07-03</meta:user-defined>
    <meta:user-defined meta:name="DCTERMS.W3CDTF/OVERHEIDop.jaargang">2019</meta:user-defined>
    <meta:user-defined meta:name="OVERHEIDop.publicationIssue">163283</meta:user-defined>
    <meta:user-defined meta:name="OVERHEIDop.GmbID/DC.identifier">gmb-2019-163283</meta:user-defined>
    <meta:user-defined meta:name="OVERHEIDop.versieInformatie"/>
  </office:meta>
</office:document-meta>
</file>