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Zandpl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juni 2019 een aanvraag omgevingsvergunning ontvangen voor het plaatsen van een erfafscheiding, activiteit *1 op de locatie Zandplaat 2. De aanvraag heeft dossiernummer 19Z0002340.</text:p>
            <text:p text:style-name="common-al"/>
            <text:p text:style-name="common-al"> Ter inzage</text:p>
            <text:p text:style-name="common-al">De stukken liggen vanaf 10 jul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327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7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7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340</meta:user-defined>
    <dc:language>nl</dc:language>
    <meta:user-defined meta:name="OVERHEID.EPSG28992/DC.spatial">165239 483012</meta:user-defined>
    <meta:user-defined meta:name="DC.title">Gemeente Zeewolde, aanvraag omgevingsvergunning, Zandplaat 2</meta:user-defined>
    <meta:user-defined meta:name="OVERHEID.PostcodeHuisnummer/OVERHEIDop.postcodeHuisnummer">3891ZC</meta:user-defined>
    <meta:user-defined meta:name="OVERHEIDop.straatnaam">Zandplaat</meta:user-defined>
    <meta:user-defined meta:name="OVERHEIDop.woonplaats">Zeewold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3275</meta:user-defined>
    <meta:user-defined meta:name="OVERHEIDop.GmbID/DC.identifier">gmb-2019-163275</meta:user-defined>
    <meta:user-defined meta:name="OVERHEIDop.versieInformatie"/>
  </office:meta>
</office:document-meta>
</file>