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 Beetsstraat 41, 9721 RK Groningen – asbestsanering (ontvangstdatum 18-06-2019, dossiernummer 2019725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6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6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6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42 579279</meta:user-defined>
    <meta:user-defined meta:name="DC.title">Sloopmelding: Nicolaas Beetsstraat 41, 9721 RK Groningen – asbestsanering (ontvangstdatum 18-06-2019, dossiernummer 201972562)</meta:user-defined>
    <meta:user-defined meta:name="OVERHEID.PostcodeHuisnummer/OVERHEIDop.postcodeHuisnummer">9721RK 41</meta:user-defined>
    <meta:user-defined meta:name="OVERHEIDop.straatnaam">Nicolaas Beets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64</meta:user-defined>
    <meta:user-defined meta:name="OVERHEIDop.GmbID/DC.identifier">gmb-2019-163264</meta:user-defined>
    <meta:user-defined meta:name="OVERHEIDop.versieInformatie"/>
  </office:meta>
</office:document-meta>
</file>