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chtegaalstraat 73a, 9713 ST Groningen – verwijderen asbest (ontvangstdatum 21-06-2019, dossiernummer 2019726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26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6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6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782 583296</meta:user-defined>
    <meta:user-defined meta:name="DC.title">Sloopmelding: Nachtegaalstraat 73a, 9713 ST Groningen – verwijderen asbest (ontvangstdatum 21-06-2019, dossiernummer 201972620)</meta:user-defined>
    <meta:user-defined meta:name="OVERHEID.PostcodeHuisnummer/OVERHEIDop.postcodeHuisnummer">9713ST 73</meta:user-defined>
    <meta:user-defined meta:name="OVERHEIDop.straatnaam">Nachtegaal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261</meta:user-defined>
    <meta:user-defined meta:name="OVERHEIDop.GmbID/DC.identifier">gmb-2019-163261</meta:user-defined>
    <meta:user-defined meta:name="OVERHEIDop.versieInformatie"/>
  </office:meta>
</office:document-meta>
</file>