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euqz, eten &amp; drinken/Jan Haring, 5, 6 en 7 juli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bben de burgemeester en burgemeester en wethouders, ieder voorzover het hun bevoegdheid betreft,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euqz, eten &amp;      drinken voor het organiseren en houden van een evenement tijdens het Jan      Haring Weekend in Monnickendam op 5, 6 en 7 juli. Tijdens dit evenement      zal op 6- en 7 juli live muziek ten gehore worden gebracht i.s.m. Café      1614.</text:p>
              </text:list-item>
            </text:list>
            <text:p text:style-name="common-al">(De vergunning is verzonden op 27 juni 2019). </text:p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5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1132 496879</meta:user-defined>
    <meta:user-defined meta:name="DC.title">Verleende evenementenvergunning, Beuqz, eten &amp; drinken/Jan Haring, 5, 6 en 7 juli, Monnickendam</meta:user-defined>
    <meta:user-defined meta:name="OVERHEID.PostcodeHuisnummer/OVERHEIDop.postcodeHuisnummer">1141BC 10</meta:user-defined>
    <meta:user-defined meta:name="OVERHEIDop.straatnaam">Middendam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256</meta:user-defined>
    <meta:user-defined meta:name="OVERHEIDop.GmbID/DC.identifier">gmb-2019-163256</meta:user-defined>
    <meta:user-defined meta:name="OVERHEIDop.versieInformatie"/>
  </office:meta>
</office:document-meta>
</file>