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lkweg 1, 9718 EP Groningen – verwijderen asbest (ontvangstdatum 24-06-2019, dossiernummer 2019726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5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5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5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78 581855</meta:user-defined>
    <meta:user-defined meta:name="DC.title">Sloopmelding: Melkweg 1, 9718 EP Groningen – verwijderen asbest (ontvangstdatum 24-06-2019, dossiernummer 201972650)</meta:user-defined>
    <meta:user-defined meta:name="OVERHEID.PostcodeHuisnummer/OVERHEIDop.postcodeHuisnummer">9718EP 1</meta:user-defined>
    <meta:user-defined meta:name="OVERHEIDop.straatnaam">Melk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254</meta:user-defined>
    <meta:user-defined meta:name="OVERHEIDop.GmbID/DC.identifier">gmb-2019-163254</meta:user-defined>
    <meta:user-defined meta:name="OVERHEIDop.versieInformatie"/>
  </office:meta>
</office:document-meta>
</file>