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kruising Achterdijk in 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juli 2019</text:p>
            <text:p text:style-name="common-al">Activiteit: het plaatsen van zonnepanelen ten behoeve van de N411</text:p>
            <text:p text:style-name="common-al">WABO-Wabonummer: OV 738578</text:p>
            <text:p text:style-name="common-al">Datum ontvangst aanvraag: 28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32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149 452868</meta:user-defined>
    <meta:user-defined meta:name="DC.title">Nieuwe aanvraag omgevingsvergunning, Provincialeweg kruising Achterdijk in  Bunnik</meta:user-defined>
    <meta:user-defined meta:name="OVERHEID.PostcodeHuisnummer/OVERHEIDop.postcodeHuisnummer">3981AT 118</meta:user-defined>
    <meta:user-defined meta:name="OVERHEIDop.straatnaam">Provincialeweg</meta:user-defined>
    <meta:user-defined meta:name="OVERHEIDop.woonplaats">Bunni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53</meta:user-defined>
    <meta:user-defined meta:name="OVERHEIDop.GmbID/DC.identifier">gmb-2019-163253</meta:user-defined>
    <meta:user-defined meta:name="OVERHEIDop.versieInformatie"/>
  </office:meta>
</office:document-meta>
</file>