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2-06-2019</text:span> voor <text:span text:style-name="nadrukvet">het plaatsen van een dakkapel op het voordakvlak van de woning</text:span> op het adres/de locatie <text:span text:style-name="nadrukvet">Paul Van Ostaijenstraat 5 Landgraaf</text:span>, Dossiernr:<text:span text:style-name="nadrukvet">2019-0289 </text:span> </text:p>
            <text:p text:style-name="common-al">* Op <text:span text:style-name="nadrukvet">18-06-2019</text:span> voor <text:span text:style-name="nadrukvet">het plaatsen van een carport</text:span> op het adres/de locatie <text:span text:style-name="nadrukvet">Burgemeester Custerslaan 49 Landgraaf</text:span>, Dossiernr:<text:span text:style-name="nadrukvet">2019-0290 </text:span> </text:p>
            <text:p text:style-name="common-al">* Op <text:span text:style-name="nadrukvet">21-06-2019</text:span> voor <text:span text:style-name="nadrukvet">het uitbreiden van de woning</text:span> op het adres/de locatie <text:span text:style-name="nadrukvet">Maarten Trompstraat 59 Landgraaf</text:span>, Dossiernr:<text:span text:style-name="nadrukvet">2019-0297 </text:span> </text:p>
            <text:p text:style-name="common-al">* Op <text:span text:style-name="nadrukvet">19-06-2019</text:span> voor <text:span text:style-name="nadrukvet">het vervangen van het schuurdak</text:span> op het adres/de locatie <text:span text:style-name="nadrukvet">Rinckberg 26 Landgraaf</text:span>, Dossiernr:<text:span text:style-name="nadrukvet">2019-029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32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7</meta:user-defined>
    <dc:language>nl</dc:language>
    <meta:user-defined meta:name="OVERHEID.EPSG28992/DC.spatial">198634 322634</meta:user-defined>
    <meta:user-defined meta:name="OVERHEID.EPSG28992/DC.spatial">200614 323700</meta:user-defined>
    <meta:user-defined meta:name="OVERHEID.EPSG28992/DC.spatial">199167 321096</meta:user-defined>
    <meta:user-defined meta:name="OVERHEID.EPSG28992/DC.spatial">204084 325394</meta:user-defined>
    <meta:user-defined meta:name="DC.title">Gemeente Landgraaf - Aangevraagde omgevingsvergunning(en) week 27</meta:user-defined>
    <meta:user-defined meta:name="OVERHEID.PostcodeHuisnummer/OVERHEIDop.postcodeHuisnummer">6372HX 6</meta:user-defined>
    <meta:user-defined meta:name="OVERHEID.PostcodeHuisnummer/OVERHEIDop.postcodeHuisnummer">6373TP</meta:user-defined>
    <meta:user-defined meta:name="OVERHEID.PostcodeHuisnummer/OVERHEIDop.postcodeHuisnummer">6372VP</meta:user-defined>
    <meta:user-defined meta:name="OVERHEID.PostcodeHuisnummer/OVERHEIDop.postcodeHuisnummer">6374LR 18d</meta:user-defined>
    <meta:user-defined meta:name="OVERHEIDop.straatnaam">Paul van Ostaijenstraat</meta:user-defined>
    <meta:user-defined meta:name="OVERHEIDop.straatnaam">Burgemeester Custerslaan</meta:user-defined>
    <meta:user-defined meta:name="OVERHEIDop.straatnaam">Maarten Trompstraat</meta:user-defined>
    <meta:user-defined meta:name="OVERHEIDop.straatnaam">Rinckber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52</meta:user-defined>
    <meta:user-defined meta:name="OVERHEIDop.GmbID/DC.identifier">gmb-2019-163252</meta:user-defined>
    <meta:user-defined meta:name="OVERHEIDop.versieInformatie"/>
  </office:meta>
</office:document-meta>
</file>