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ynagoge-passage 4-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Bakker Bart Winschoten, oprichtingsmelding, Synagoge-passage 4-6, 9671 EC Winschoten.</text:p>
            <text:p text:style-name="common-al"/>
            <text:p text:style-name="last-al">Winschoten, 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325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5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5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74 574155</meta:user-defined>
    <meta:user-defined meta:name="DC.title">Melding Activiteitenbesluit, Synagoge-passage 4-6 Winschoten</meta:user-defined>
    <meta:user-defined meta:name="OVERHEID.PostcodeHuisnummer/OVERHEIDop.postcodeHuisnummer">9671EC 4</meta:user-defined>
    <meta:user-defined meta:name="OVERHEIDop.straatnaam">Synagoge-Passage</meta:user-defined>
    <meta:user-defined meta:name="OVERHEIDop.woonplaats">Winschot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50</meta:user-defined>
    <meta:user-defined meta:name="OVERHEIDop.GmbID/DC.identifier">gmb-2019-163250</meta:user-defined>
    <meta:user-defined meta:name="OVERHEIDop.versieInformatie"/>
  </office:meta>
</office:document-meta>
</file>