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erf gemeente grond Vierde Slagen 32 te ’s-Hertogenbosch,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erf gemeente grond Vierde Slagen 32 te ’s-Hertogenbosch, kappen van een boom, kappen, WB00047957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4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4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4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39 413755</meta:user-defined>
    <meta:user-defined meta:name="DC.title">achtererf gemeente grond Vierde Slagen 32 te ’s-Hertogenbosch, kappen van een boom - omgevingsvergunning -</meta:user-defined>
    <meta:user-defined meta:name="OVERHEID.PostcodeHuisnummer/OVERHEIDop.postcodeHuisnummer">5233VV 32</meta:user-defined>
    <meta:user-defined meta:name="OVERHEIDop.straatnaam">Vierde Slagen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49</meta:user-defined>
    <meta:user-defined meta:name="OVERHEIDop.GmbID/DC.identifier">gmb-2019-163249</meta:user-defined>
    <meta:user-defined meta:name="OVERHEIDop.versieInformatie"/>
  </office:meta>
</office:document-meta>
</file>