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gnoliastraat 1, 9741 CS Groningen – interne sloopwerkzaamheden en verwijderen asbest (ontvangstdatum 19-06-2019, dossiernummer 2019725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47 583361</meta:user-defined>
    <meta:user-defined meta:name="DC.title">Sloopmelding: Magnoliastraat 1, 9741 CS Groningen – interne sloopwerkzaamheden en verwijderen asbest (ontvangstdatum 19-06-2019, dossiernummer 201972579)</meta:user-defined>
    <meta:user-defined meta:name="OVERHEID.PostcodeHuisnummer/OVERHEIDop.postcodeHuisnummer">9741CS 1</meta:user-defined>
    <meta:user-defined meta:name="OVERHEIDop.straatnaam">Magnolia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248</meta:user-defined>
    <meta:user-defined meta:name="OVERHEIDop.GmbID/DC.identifier">gmb-2019-163248</meta:user-defined>
    <meta:user-defined meta:name="OVERHEIDop.versieInformatie"/>
  </office:meta>
</office:document-meta>
</file>