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60, 5236 PA, ’s-Hertogenbosch, het bouwen van 18 appartementen Em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60, 5236 PA, ’s-Hertogenbosch, het bouwen van 18 appartementen Empel, bouwen, WB00047917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4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8 415579</meta:user-defined>
    <meta:user-defined meta:name="DC.title">Empelseweg 60, 5236 PA, ’s-Hertogenbosch, het bouwen van 18 appartementen Empel - omgevingsvergunning -</meta:user-defined>
    <meta:user-defined meta:name="OVERHEID.PostcodeHuisnummer/OVERHEIDop.postcodeHuisnummer">5236PA 60</meta:user-defined>
    <meta:user-defined meta:name="OVERHEIDop.straatnaam">Empelse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41</meta:user-defined>
    <meta:user-defined meta:name="OVERHEIDop.GmbID/DC.identifier">gmb-2019-163241</meta:user-defined>
    <meta:user-defined meta:name="OVERHEIDop.versieInformatie"/>
  </office:meta>
</office:document-meta>
</file>