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4, 5221 AM, ’s-Hertogenbosch, het organiseren van 't Engelens Weekend (dorpsfeest 20, 21 en 22 september 2019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gelerpark 4, 5221 AM, ’s-Hertogenbosch, het organiseren van 't Engelens Weekend (dorpsfeest 20, 21 en 22 september 2019), bouwen, WB00047976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3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36 414357</meta:user-defined>
    <meta:user-defined meta:name="DC.title">Engelerpark 4, 5221 AM, ’s-Hertogenbosch, het organiseren van 't Engelens Weekend (dorpsfeest 20, 21 en 22 september 2019) - omgevingsvergunning -</meta:user-defined>
    <meta:user-defined meta:name="OVERHEID.PostcodeHuisnummer/OVERHEIDop.postcodeHuisnummer">5221AM</meta:user-defined>
    <meta:user-defined meta:name="OVERHEIDop.straatnaam">Engelerpark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39</meta:user-defined>
    <meta:user-defined meta:name="OVERHEIDop.GmbID/DC.identifier">gmb-2019-163239</meta:user-defined>
    <meta:user-defined meta:name="OVERHEIDop.versieInformatie"/>
  </office:meta>
</office:document-meta>
</file>