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chtboei 264, 9732 KE Groningen – verwijderen asbest (ontvangstdatum 24-06-2019, dossiernummer 2019726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23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3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3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805 583801</meta:user-defined>
    <meta:user-defined meta:name="DC.title">Sloopmelding: Lichtboei 264, 9732 KE Groningen – verwijderen asbest (ontvangstdatum 24-06-2019, dossiernummer 201972652)</meta:user-defined>
    <meta:user-defined meta:name="OVERHEID.PostcodeHuisnummer/OVERHEIDop.postcodeHuisnummer">9732KE 264</meta:user-defined>
    <meta:user-defined meta:name="OVERHEIDop.straatnaam">Lichtboei</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237</meta:user-defined>
    <meta:user-defined meta:name="OVERHEIDop.GmbID/DC.identifier">gmb-2019-163237</meta:user-defined>
    <meta:user-defined meta:name="OVERHEIDop.versieInformatie"/>
  </office:meta>
</office:document-meta>
</file>