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20, 5216 BB, ’s-Hertogenbosch, het renoveren en verbouwen van een appart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 Hendriksingel 20, 5216 BB, ’s-Hertogenbosch, het renoveren en verbouwen van een appartement, bouwen, slopen BDSG, WB00047949, 2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3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0 410486</meta:user-defined>
    <meta:user-defined meta:name="DC.title">Hertog Hendriksingel 20, 5216 BB, ’s-Hertogenbosch, het renoveren en verbouwen van een appartement - omgevingsvergunning -</meta:user-defined>
    <meta:user-defined meta:name="OVERHEID.PostcodeHuisnummer/OVERHEIDop.postcodeHuisnummer">5216BB 16</meta:user-defined>
    <meta:user-defined meta:name="OVERHEIDop.straatnaam">Hertog Hendriksingel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36</meta:user-defined>
    <meta:user-defined meta:name="OVERHEIDop.GmbID/DC.identifier">gmb-2019-163236</meta:user-defined>
    <meta:user-defined meta:name="OVERHEIDop.versieInformatie"/>
  </office:meta>
</office:document-meta>
</file>