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restaureren van de kapel aan de begraaf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 1, 5231 LA, ’s-Hertogenbosch, het restaureren van de kapel aan de begraafplaats, rijksmonumenten, WB00047946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3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6 412880</meta:user-defined>
    <meta:user-defined meta:name="DC.title">Herven 1, 5231 LA, ’s-Hertogenbosch, het restaureren van de kapel aan de begraafplaats - omgevingsvergunning -</meta:user-defined>
    <meta:user-defined meta:name="OVERHEID.PostcodeHuisnummer/OVERHEIDop.postcodeHuisnummer">5231LA</meta:user-defined>
    <meta:user-defined meta:name="OVERHEIDop.straatnaam">Herve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34</meta:user-defined>
    <meta:user-defined meta:name="OVERHEIDop.GmbID/DC.identifier">gmb-2019-163234</meta:user-defined>
    <meta:user-defined meta:name="OVERHEIDop.versieInformatie"/>
  </office:meta>
</office:document-meta>
</file>