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, 5223 MC, ’s-Hertogenbosch, het aanbrengen van een gevelreclame Jumbo City Hofvijv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2, 5223 MC, ’s-Hertogenbosch, het aanbrengen van een gevelreclame Jumbo City Hofvijver, bouwen, reclame, WB00047928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09 410741</meta:user-defined>
    <meta:user-defined meta:name="DC.title">Hofvijver 2, 5223 MC, ’s-Hertogenbosch, het aanbrengen van een gevelreclame Jumbo City Hofvijver - omgevingsvergunning -</meta:user-defined>
    <meta:user-defined meta:name="OVERHEID.PostcodeHuisnummer/OVERHEIDop.postcodeHuisnummer">5223MC 2</meta:user-defined>
    <meta:user-defined meta:name="OVERHEIDop.straatnaam">Hofvijver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33</meta:user-defined>
    <meta:user-defined meta:name="OVERHEIDop.GmbID/DC.identifier">gmb-2019-163233</meta:user-defined>
    <meta:user-defined meta:name="OVERHEIDop.versieInformatie"/>
  </office:meta>
</office:document-meta>
</file>