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1, 5211 EG, ’s-Hertogenbosch, het plaatsen van lichtreclame tegen het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enbrugstraat 11, 5211 EG, ’s-Hertogenbosch, het plaatsen van lichtreclame tegen het pand, bouwen, rijksmonumenten, reclame, WB00047963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3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75 411222</meta:user-defined>
    <meta:user-defined meta:name="DC.title">Korenbrugstraat 11, 5211 EG, ’s-Hertogenbosch, het plaatsen van lichtreclame tegen het pand - omgevingsvergunning -</meta:user-defined>
    <meta:user-defined meta:name="OVERHEID.PostcodeHuisnummer/OVERHEIDop.postcodeHuisnummer">5211EG 11</meta:user-defined>
    <meta:user-defined meta:name="OVERHEIDop.straatnaam">Korenbrug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32</meta:user-defined>
    <meta:user-defined meta:name="OVERHEIDop.GmbID/DC.identifier">gmb-2019-163232</meta:user-defined>
    <meta:user-defined meta:name="OVERHEIDop.versieInformatie"/>
  </office:meta>
</office:document-meta>
</file>