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, 5211 DT, ’s-Hertogenbosch, het plaatsen van een airco op dak appartement complex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13, 5211 DT, ’s-Hertogenbosch, het plaatsen van een airco op dak appartement complex, bouwen, WB00047981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2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7 411185</meta:user-defined>
    <meta:user-defined meta:name="DC.title">Kruisstraat 13, 5211 DT, ’s-Hertogenbosch, het plaatsen van een airco op dak appartement complex - omgevingsvergunning -</meta:user-defined>
    <meta:user-defined meta:name="OVERHEID.PostcodeHuisnummer/OVERHEIDop.postcodeHuisnummer">5211DT 13</meta:user-defined>
    <meta:user-defined meta:name="OVERHEIDop.straatnaam">Kruis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29</meta:user-defined>
    <meta:user-defined meta:name="OVERHEIDop.GmbID/DC.identifier">gmb-2019-163229</meta:user-defined>
    <meta:user-defined meta:name="OVERHEIDop.versieInformatie"/>
  </office:meta>
</office:document-meta>
</file>