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62, 5249 PA, Rosmalen, het kappen van een dode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straat 62, 5249 PA, Rosmalen, het kappen van een dode boom, kappen, WB00047977, 2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2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2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2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181 416188</meta:user-defined>
    <meta:user-defined meta:name="DC.title">Kruisstraat 62, 5249 PA, Rosmalen, het kappen van een dode boom - omgevingsvergunning -</meta:user-defined>
    <meta:user-defined meta:name="OVERHEID.PostcodeHuisnummer/OVERHEIDop.postcodeHuisnummer">5249PA 62</meta:user-defined>
    <meta:user-defined meta:name="OVERHEIDop.straatnaam">Kruisstraat</meta:user-defined>
    <meta:user-defined meta:name="OVERHEIDop.woonplaats">Rosma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27</meta:user-defined>
    <meta:user-defined meta:name="OVERHEIDop.GmbID/DC.identifier">gmb-2019-163227</meta:user-defined>
    <meta:user-defined meta:name="OVERHEIDop.versieInformatie"/>
  </office:meta>
</office:document-meta>
</file>