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aar 4 ’s-Hertogenbosch, het 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epelaar 4 ’s-Hertogenbosch, het bouwen van een woning, bouwen, strijd bestemmingsplan, uitweg, WB00047969, 2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2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2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2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349 414332</meta:user-defined>
    <meta:user-defined meta:name="DC.title">Lepelaar 4 ’s-Hertogenbosch, het bouwen van een woning - omgevingsvergunning -</meta:user-defined>
    <meta:user-defined meta:name="OVERHEID.PostcodeHuisnummer/OVERHEIDop.postcodeHuisnummer">5221GD</meta:user-defined>
    <meta:user-defined meta:name="OVERHEIDop.straatnaam">Lepelaar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225</meta:user-defined>
    <meta:user-defined meta:name="OVERHEIDop.GmbID/DC.identifier">gmb-2019-163225</meta:user-defined>
    <meta:user-defined meta:name="OVERHEIDop.versieInformatie"/>
  </office:meta>
</office:document-meta>
</file>