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genweg 3g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19 besloten om de beslistermijn voor de aanvraag met zaaknummer OV-2019-0206 voor een omgevingsvergunning op locatie Hagenweg 3g in Vianen te verlengen voor een periode van maximaal 6 weken. De aanvraag betreft handelen in strijd met regels Ruimtelijke Ordening voor het inrichten van een winkel in een bestaande bedrijfsruimt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322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2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2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581.09 444630.24</meta:user-defined>
    <meta:user-defined meta:name="DC.title">Kennisgeving verlenging beslistermijn omgevingsvergunning Hagenweg 3g in Vianen</meta:user-defined>
    <meta:user-defined meta:name="OVERHEID.PostcodeHuisnummer/OVERHEIDop.postcodeHuisnummer">4131</meta:user-defined>
    <meta:user-defined meta:name="OVERHEIDop.woonplaats">Vian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224</meta:user-defined>
    <meta:user-defined meta:name="OVERHEIDop.GmbID/DC.identifier">gmb-2019-163224</meta:user-defined>
    <meta:user-defined meta:name="OVERHEIDop.versieInformatie"/>
  </office:meta>
</office:document-meta>
</file>