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, 5211 DR, ’s-Hertogenbosch, het wijzigen van lichtreclame aan 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4, 5211 DR, ’s-Hertogenbosch, het wijzigen van lichtreclame aan de gevel, bouwen, rijksmonumenten, reclame, WB00047965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8 411174</meta:user-defined>
    <meta:user-defined meta:name="DC.title">Molenstraat 4, 5211 DR, ’s-Hertogenbosch, het wijzigen van lichtreclame aan de gevel - omgevingsvergunning -</meta:user-defined>
    <meta:user-defined meta:name="OVERHEID.PostcodeHuisnummer/OVERHEIDop.postcodeHuisnummer">5211DR 6</meta:user-defined>
    <meta:user-defined meta:name="OVERHEIDop.straatnaam">Molen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2</meta:user-defined>
    <meta:user-defined meta:name="OVERHEIDop.GmbID/DC.identifier">gmb-2019-163222</meta:user-defined>
    <meta:user-defined meta:name="OVERHEIDop.versieInformatie"/>
  </office:meta>
</office:document-meta>
</file>