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ins Mauritslaan 2, 5242 AS, Rosmalen, het plaatsen van een dakkapel aan voorzijde woning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Prins Mauritslaan 2, 5242 AS, Rosmalen, het plaatsen van een dakkapel aan voorzijde woning, bouwen, WB00047945, 26-06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3220</text:span><text:line-break/><text:date style:data-style-name="dag" text:fixed="true" text:date-value="2019-07-05"/><text:line-break/><text:date style:data-style-name="jaar" text:fixed="true" text:date-value="2019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220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220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2857 413387</meta:user-defined>
    <meta:user-defined meta:name="DC.title">Prins Mauritslaan 2, 5242 AS, Rosmalen, het plaatsen van een dakkapel aan voorzijde woning - omgevingsvergunning -</meta:user-defined>
    <meta:user-defined meta:name="OVERHEID.PostcodeHuisnummer/OVERHEIDop.postcodeHuisnummer">5242AS 2</meta:user-defined>
    <meta:user-defined meta:name="OVERHEIDop.straatnaam">Prins Mauritslaan</meta:user-defined>
    <meta:user-defined meta:name="OVERHEIDop.woonplaats">Rosmalen</meta:user-defined>
    <meta:user-defined meta:name="DCTERMS.W3CDTF/DCTERMS.available">2019-07-05</meta:user-defined>
    <meta:user-defined meta:name="DCTERMS.W3CDTF/OVERHEIDop.jaargang">2019</meta:user-defined>
    <meta:user-defined meta:name="OVERHEIDop.publicationIssue">163220</meta:user-defined>
    <meta:user-defined meta:name="OVERHEIDop.GmbID/DC.identifier">gmb-2019-163220</meta:user-defined>
    <meta:user-defined meta:name="OVERHEIDop.versieInformatie"/>
  </office:meta>
</office:document-meta>
</file>