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23: nieuwe aanvraag, verander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ugust Faliseweg 23, 6703 AR, veranderen van de woning, 2019W1494, ontvangen op 27-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21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1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1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29 442267</meta:user-defined>
    <meta:user-defined meta:name="DC.title">August Faliseweg 23: nieuwe aanvraag, veranderen van de woning, reguliere procedure bouw</meta:user-defined>
    <meta:user-defined meta:name="OVERHEID.PostcodeHuisnummer/OVERHEIDop.postcodeHuisnummer">6703AR 23</meta:user-defined>
    <meta:user-defined meta:name="OVERHEIDop.straatnaam">August Faliseweg</meta:user-defined>
    <meta:user-defined meta:name="OVERHEIDop.woonplaats">Wageningen</meta:user-defined>
    <meta:user-defined meta:name="DCTERMS.W3CDTF/DCTERMS.available">2019-07-03</meta:user-defined>
    <meta:user-defined meta:name="DCTERMS.W3CDTF/OVERHEIDop.jaargang">2019</meta:user-defined>
    <meta:user-defined meta:name="OVERHEIDop.publicationIssue">163213</meta:user-defined>
    <meta:user-defined meta:name="OVERHEIDop.GmbID/DC.identifier">gmb-2019-163213</meta:user-defined>
    <meta:user-defined meta:name="OVERHEIDop.versieInformatie"/>
  </office:meta>
</office:document-meta>
</file>