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 A, 5243 VC, Rosmalen, het verbouw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olstraat 34 A, 5243 VC, Rosmalen, het verbouwen van de woning, bouwen, strijd bestemmingsplan, WB00047974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1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24 414621</meta:user-defined>
    <meta:user-defined meta:name="DC.title">Schoolstraat 34 A, 5243 VC, Rosmalen, het verbouwen van de woning - omgevingsvergunning -</meta:user-defined>
    <meta:user-defined meta:name="OVERHEID.PostcodeHuisnummer/OVERHEIDop.postcodeHuisnummer">5243VC 34a</meta:user-defined>
    <meta:user-defined meta:name="OVERHEIDop.straatnaam">Schoolstraat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12</meta:user-defined>
    <meta:user-defined meta:name="OVERHEIDop.GmbID/DC.identifier">gmb-2019-163212</meta:user-defined>
    <meta:user-defined meta:name="OVERHEIDop.versieInformatie"/>
  </office:meta>
</office:document-meta>
</file>