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Nick’s Zaak. Oudew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21 januari 2019 is aan Nick’s Zaak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Nick’s Zaak. Oudewan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21</meta:user-defined>
    <meta:user-defined meta:name="OVERHEIDop.GmbID/DC.identifier">gmb-2019-163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J 1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14 461921</meta:user-defined>
    <meta:user-defined meta:name="OVERHEIDop.versieInformatie"/>
  </office:meta>
</office:document-meta>
</file>