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keshoeven 3, 5244 GM, Rosmalen, het verlenen van voetzorg en desgewenst clienten aan huis ontvangen voor pedicure behandel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luiskeshoeven 3, 5244 GM, Rosmalen, het verlenen van voetzorg en desgewenst clienten aan huis ontvangen voor pedicure behandeling, strijd bestemmingsplan, WB00047941, 2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0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0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0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182 413953</meta:user-defined>
    <meta:user-defined meta:name="DC.title">Sluiskeshoeven 3, 5244 GM, Rosmalen, het verlenen van voetzorg en desgewenst clienten aan huis ontvangen voor pedicure behandeling - omgevingsvergunning -</meta:user-defined>
    <meta:user-defined meta:name="OVERHEID.PostcodeHuisnummer/OVERHEIDop.postcodeHuisnummer">5244GM 3</meta:user-defined>
    <meta:user-defined meta:name="OVERHEIDop.straatnaam">Sluiskeshoeven</meta:user-defined>
    <meta:user-defined meta:name="OVERHEIDop.woonplaats">Rosmal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208</meta:user-defined>
    <meta:user-defined meta:name="OVERHEIDop.GmbID/DC.identifier">gmb-2019-163208</meta:user-defined>
    <meta:user-defined meta:name="OVERHEIDop.versieInformatie"/>
  </office:meta>
</office:document-meta>
</file>