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olstraat 43a, 9717 KC Groningen – inpandige sloopwerkzaamheden en verwijderen asbest (ontvangstdatum 20-06-2019, dossiernummer 2019725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0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0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0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97 583037</meta:user-defined>
    <meta:user-defined meta:name="DC.title">Sloopmelding: Koolstraat 43a, 9717 KC Groningen – inpandige sloopwerkzaamheden en verwijderen asbest (ontvangstdatum 20-06-2019, dossiernummer 201972599)</meta:user-defined>
    <meta:user-defined meta:name="OVERHEID.PostcodeHuisnummer/OVERHEIDop.postcodeHuisnummer">9717KC 43a</meta:user-defined>
    <meta:user-defined meta:name="OVERHEIDop.straatnaam">Kool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206</meta:user-defined>
    <meta:user-defined meta:name="OVERHEIDop.GmbID/DC.identifier">gmb-2019-163206</meta:user-defined>
    <meta:user-defined meta:name="OVERHEIDop.versieInformatie"/>
  </office:meta>
</office:document-meta>
</file>